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9" style:family="paragraph" style:parent-style-name="Preformatted_20_Text">
      <style:text-properties style:font-name="Verdana" fo:font-size="12pt" fo:language="es" fo:country="AR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name-complex="Verdana" style:font-weight-complex="normal"/>
    </style:style>
    <style:style style:name="T9" style:family="text">
      <style:text-properties style:text-underline-style="none" fo:font-weight="bold" style:font-weight-asian="bold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<text:s/>13 de agosto 2015.</text:span></text:p>
      <text:p text:style-name="P3"/>
      <text:p text:style-name="P4"/>
      <text:p text:style-name="P4">Al señor</text:p>
      <text:p text:style-name="P4">Gobernador de la Provincia</text:p>
      <text:p text:style-name="P4">Dr. Antonio Bonfatti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4">Expte. Nº 30229 SEN- Proyecto de Ley </text:span><text:span text:style-name="T5">Venido en Revisión</text:span><text:span text:style-name="T4">:</text:span><text:span text:style-name="T7"> </text:span><text:span text:style-name="T8">Por el cual se declara “Capital Provincial del Trombón” a la ciudad de Santa Fe.</text:span></text:p>
      <text:p text:style-name="P2"/>
      <text:p text:style-name="P15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5"/>
      <text:p text:style-name="P1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Declárase “Capital Provincial del Trombón” a la ciudad de Santa Fe, departamento Capital.</text:p>
      <text:p text:style-name="P19"/>
      <text:p text:style-name="P17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2. -</text:p></table:table-cell></table:table-row></table:table></draw:text-box></draw:frame>Comuníquese al Poder Ejecutivo. </text:p>
      <text:p text:style-name="P9"/>
      <text:p text:style-name="P9"/>
      <text:p text:style-name="P9">DADA EN LA SALA DE SESIONES DE LA LEGISLATURA DE LA PROVINCIA DE SANTA FE, A LOS TRECE DÍAS DEL MES DE AGOSTO DEL AÑO 2015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SANTA FE, <text:span text:style-name="T10">13 <text:s/>de <text:s/>agosto de 2014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Dr. Jorge Henn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T9">Ref.:</text:span><text:span text:style-name="T8"> </text:span><text:span text:style-name="T6">Expte. Nº 30229 SEN- Proyecto de Ley Venido en Revisión:</text:span><text:span text:style-name="T8"> Por el cual se declara “Capital Provincial del Trombón” a la ciudad de Santa Fe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9T10:22:36</dc:date>
    <meta:print-date>2015-08-19T10:21:50</meta:print-date>
    <meta:editing-cycles>12</meta:editing-cycles>
    <meta:editing-duration>PT23M12S</meta:editing-duration>
    <meta:generator>LibreOffice/3.5$Linux_X86_64 LibreOffice_project/350m1$Build-2</meta:generator>
    <meta:document-statistic meta:table-count="2" meta:image-count="1" meta:object-count="0" meta:page-count="3" meta:paragraph-count="24" meta:word-count="231" meta:character-count="1303" meta:non-whitespace-character-count="1074"/>
    <meta:user-defined meta:name="Información 1"/>
    <meta:user-defined meta:name="Información 2"/>
    <meta:user-defined meta:name="Información 3"/>
    <meta:user-defined meta:name="Información 4"/>
  </office:meta>
</office:document-meta>
</file>